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eiligheidsregio Midden- en West-Brabant voor het houden van een vaardigheidsdag voor de jeugdbrandweer op 15 november 2025 op het terrein aan de Veldweg 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Veiligheidsregio Midden- en West-Brabant</text:span>
                </text:span>voor het houden van een vaardigheidsdag voor de jeugdbrandweer op 15 november 2025 van 09.00 uur tot 15.30 uur op het terrein aan de Veldweg 4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52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, Veiligheidsregio Midden- en West-Brabant voor het houden van een vaardigheidsdag voor de jeugdbrandweer op 15 november 2025 op het terrein aan de Veldweg 4 in Oister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235</meta:user-defined>
    <meta:user-defined meta:name="OVERHEIDop.GmbID/DC.identifier">gmb-2025-485235</meta:user-defined>
    <meta:user-defined meta:name="OVERHEIDop.versieInformatie"/>
  </office:meta>
</office:document-meta>
</file>