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De Spindel 44, 4651 DS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dakkapel op de voorzijde van de woning, De Spindel 44 te Steenbergen .</text:p>
            <text:p text:style-name="common-al">
            
          </text:p>
            <text:p text:style-name="common-al">De gemeente Steenbergen heeft op 06-11-2025 een besluit op een aanvraag omgevingsvergunning genomen. </text:p>
            <text:p text:style-name="common-al">De gemeente geeft hiermee toestemming voor het realiseren van een dakkapel op de voorzijde van de woning gelegen aan bovenstaande locatie.</text:p>
            <text:p text:style-name="common-al">Het besluit is 06-11-2025 naar de aanvrager toegezonden en is geregistreerd onder 0851Z25100000104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8 dec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522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1045</meta:user-defined>
    <dc:language>nl</dc:language>
    <meta:user-defined meta:name="OVERHEIDop.locatietype/OVERHEIDop.gebiedsmarkering">Punt</meta:user-defined>
    <meta:user-defined meta:name="DC.title">Besluit op een omgevingsvergunning De Spindel 44, 4651 DS Steenber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29</meta:user-defined>
    <meta:user-defined meta:name="OVERHEIDop.GmbID/DC.identifier">gmb-2025-485229</meta:user-defined>
    <meta:user-defined meta:name="OVERHEIDop.versieInformatie"/>
  </office:meta>
</office:document-meta>
</file>