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gelantiersstraat 63C 1015P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wijderen van een draagmuur ten behoeve van de woning</text:p>
            <text:p text:style-name="common-al">Besluit: verleend</text:p>
            <text:p text:style-name="common-al">Besluit verzonden op: 04-11-2025</text:p>
            <text:p text:style-name="common-al">Zaakadres: Egelantiersstraat 63C 1015PW Amsterdam</text:p>
            <text:p text:style-name="common-al">Zaaknummer: Z2025-038604</text:p>
            <text:p text:style-name="common-al">DSO-nummer: 202509110108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860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5224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22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22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604</meta:user-defined>
    <meta:user-defined meta:name="DCTERMS.abstract">verwijderen van een draagmuur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Egelantiersstraat 63C 1015PW Amsterdam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224</meta:user-defined>
    <meta:user-defined meta:name="OVERHEIDop.GmbID/DC.identifier">gmb-2025-485224</meta:user-defined>
    <meta:user-defined meta:name="OVERHEIDop.versieInformatie"/>
  </office:meta>
</office:document-meta>
</file>