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interklaas intocht Kudelstaart op 22 november 2025, Herenweg 9/ De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november 2025 een besluit genomen op de aanvraag. De vergunning is aangevraagd voor Sinterklaas intocht Kudelstaart op 22 november 2025 op locatie Herenweg 9/ De Loswal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782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8 dec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78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52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25</meta:user-defined>
    <meta:user-defined meta:name="DCTERMS.abstract">Betreft:  besluit op locatie Herenweg 9/ De Loswal</meta:user-defined>
    <dc:language>nl</dc:language>
    <meta:user-defined meta:name="OVERHEIDop.locatietype/OVERHEIDop.gebiedsmarkering">Lijn</meta:user-defined>
    <meta:user-defined meta:name="DC.title">Aanvraag vergunning toegekend voor Sinterklaas intocht Kudelstaart op 22 november 2025, Herenweg 9/ De Loswa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22</meta:user-defined>
    <meta:user-defined meta:name="OVERHEIDop.GmbID/DC.identifier">gmb-2025-485222</meta:user-defined>
    <meta:user-defined meta:name="OVERHEIDop.versieInformatie"/>
  </office:meta>
</office:document-meta>
</file>