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sterdok 85 1013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woonschip Bona Spes door het bestaande woonschip De Allegonda</text:p>
            <text:p text:style-name="common-al">Besluit: verleend</text:p>
            <text:p text:style-name="common-al">Besluit verzonden op: 04-11-2025</text:p>
            <text:p text:style-name="common-al">Zaakadres: Westerdok 85 1013AZ Amsterdam</text:p>
            <text:p text:style-name="common-al">Zaaknummer: Z2025-036900</text:p>
            <text:p text:style-name="common-al">DSO-nummer: 20250901000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690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21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1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1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900</meta:user-defined>
    <meta:user-defined meta:name="DCTERMS.abstract">vervangen van het woonschip Bona Spes door het bestaande woonschip De Allegond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sterdok 85 1013AZ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217</meta:user-defined>
    <meta:user-defined meta:name="OVERHEIDop.GmbID/DC.identifier">gmb-2025-485217</meta:user-defined>
    <meta:user-defined meta:name="OVERHEIDop.versieInformatie"/>
  </office:meta>
</office:document-meta>
</file>