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-Huisvestingsverordening gemeente Uithoor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burgemeester en wethouders van de gemeente Uithoorn tot vaststelling van de terinzagelegging Ontwerp-Huisvestingsverordening gemeente Uithoorn 2026</text:span>
          </text:p>
            <text:p text:style-name="common-al">Burgemeester en wethouders van de gemeente Uithoorn;</text:p>
            <text:p text:style-name="common-al">gelet op artikel 4 van de Huisvestingswet 2014;</text:p>
            <text:p text:style-name="common-al">besluiten vast te stellen de:</text:p>
            <text:p text:style-name="common-al">
            <text:span text:style-name="nadrukvet">Terinzagelegging Ontwerp-Huisvestingsverordening gemeente Uithoorn 2026</text:span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Ontwerp-Huisvestingsverordening gemeente Uithoorn 2026 ligt voor eenieder ter inzage van 12 november tot en met 24 december 2025 op de volgende wijze:</text:p>
            <text:p text:style-name="common-al">Tijdens de openingstijden van het gemeentehuis, in het gemeentelijk informatiecentrum in de hal </text:p>
            <text:p text:style-name="common-al">U kunt de ontwerp verordening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
              <text:span text:style-name="nadrukcur">Indienen zienswijze</text:span>
            </text:span>
          </text:p>
            <text:p text:style-name="common-al">De zienswijze kan op de volgende wijzen worden ingediend:</text:p>
            <text:list text:style-name="id1-3-2-1-1-12">
              <text:list-item text:style-override="id1-3-2-1-1-12-1">
                <text:number>•</text:number>
                <text:p text:style-name="al">Per email: <text:a xlink:href="mailto:gemeente@uithoorn.nl" xlink:type="simple"><text:span text:style-name="nadrukondlijn">gemeente@uithoorn.nl</text:span></text:a> – onder vermelding van Ontwerp-Huisvestingsverordening </text:p>
              </text:list-item>
              <text:list-item text:style-override="id1-3-2-1-1-12-2">
                <text:number>•</text:number>
                <text:p text:style-name="al">Per post: gemeente Uithoorn, postbus 8, 1420AA Uithoorn - onder vermelding van Ontwerp-Huisvestingsverordening </text:p>
              </text:list-item>
            </text:list>
            <text:p text:style-name="last-al">
            <text:span text:style-name="nadrukcur">Aldus vastgesteld in de vergadering van 4 november 2025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secretaris,</text:span></text:p>
          </text:section>
          <text:section text:name="ondertekening_id1-3-2-2-3">
            <text:p><text:span text:style-name="deze">mw. drs. M.C. Wegewijs</text:span></text:p>
          </text:section>
          <text:section text:name="ondertekening_id1-3-2-2-4">
            <text:p><text:span text:style-name="deze">De burgemeester,</text:span></text:p>
          </text:section>
          <text:section text:name="ondertekening_id1-3-2-2-5">
            <text:p><text:span text:style-name="deze">P.J. Heiliegers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52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2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38/xml/MC-DRP-Participatie-Web-ZM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Uithoorn</meta:user-defined>
    <meta:user-defined meta:name="OVERHEID.Gemeente/DCTERMS.publisher">Uithoor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Ontwerp-Huisvestingsverordening gemeente Uithoorn 2026</meta:user-defined>
    <meta:user-defined meta:name="OVERHEIDop.datumEindeReactietermijn">2025-12-24</meta:user-defined>
    <meta:user-defined meta:name="OVERHEIDop.TilID/OVERHEIDop.terinzageleggingOP">til-2025-38550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214</meta:user-defined>
    <meta:user-defined meta:name="OVERHEIDop.GmbID/DC.identifier">gmb-2025-485214</meta:user-defined>
    <meta:user-defined meta:name="OVERHEIDop.versieInformatie"/>
  </office:meta>
</office:document-meta>
</file>