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Centrummanagement Oisterwijk voor het houden van ‘een bezoek van de kerstman in een yurt’ op 12 december 2025 op het grasveld tegenover Eetcafé De Tij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Centrummanagement Oisterwijk</text:span>
                </text:span>voor het houden van ‘een bezoek van de kerstman in een yurt’ op 12 december 2025 van 16.00 uur tot 22.00 uur op het grasveld tegenover Eetcafé De Tijd in Oisterwijk. Verzonden aan aanvrager op 05 -11-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521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1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1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an Stichting Centrummanagement Oisterwijk voor het houden van ‘een bezoek van de kerstman in een yurt’ op 12 december 2025 op het grasveld tegenover Eetcafé De Tijd in Oisterwijk</meta:user-defined>
    <meta:user-defined meta:name="DCTERMS.W3CDTF/DCTERMS.available">2025-11-12</meta:user-defined>
    <meta:user-defined meta:name="DCTERMS.W3CDTF/OVERHEIDop.jaargang">2025</meta:user-defined>
    <meta:user-defined meta:name="OVERHEIDop.publicationIssue">485210</meta:user-defined>
    <meta:user-defined meta:name="OVERHEIDop.GmbID/DC.identifier">gmb-2025-485210</meta:user-defined>
    <meta:user-defined meta:name="OVERHEIDop.versieInformatie"/>
  </office:meta>
</office:document-meta>
</file>