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9-2025 00:00 hebben wij een aanvraag ontvangen voor het uitoefenen van een horecabedrijf (Hoeve de Haar) op het adres Grote Looweg 4 7495TL Ambt Delden. Deze aanvraag staat ingeschreven onder zaaknummer 00001013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20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13780</meta:user-defined>
    <meta:user-defined meta:name="DCTERMS.abstract">het uitoefenen van een horecabedrijf (Hoeve de Haar)</meta:user-defined>
    <dc:language>nl</dc:language>
    <meta:user-defined meta:name="OVERHEIDop.locatietype/OVERHEIDop.gebiedsmarkering">Punt</meta:user-defined>
    <meta:user-defined meta:name="DC.title">Op 09-09-2025 00:00 hebben wij een aanvraag ontvangen voor het uitoefenen van een horecabedrijf (Hoeve de Haar) op het adres Grote Looweg 4 7495TL Ambt Delden. Deze aanvraag staat ingeschreven onder zaaknummer 00001013780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05</meta:user-defined>
    <meta:user-defined meta:name="OVERHEIDop.GmbID/DC.identifier">gmb-2025-485205</meta:user-defined>
    <meta:user-defined meta:name="OVERHEIDop.versieInformatie"/>
  </office:meta>
</office:document-meta>
</file>