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Eikendael 16, Wassenaar - Z/24/094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47</text:p>
            <text:p text:style-name="common-al">Ontvangstdatum: 23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4</meta:user-defined>
    <meta:user-defined meta:name="DCTERMS.abstract">Gemeente Wassenaar - aangevraagde omgevingsvergunning: het vergroten van de woning - Eikendael 16, Wassenaar - Z/24/094747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Eikendael 16, Wassenaar - Z/24/094747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52</meta:user-defined>
    <meta:user-defined meta:name="OVERHEIDop.GmbID/DC.identifier">gmb-2025-4852</meta:user-defined>
    <meta:user-defined meta:name="OVERHEIDop.versieInformatie"/>
  </office:meta>
</office:document-meta>
</file>