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ontwerp besluit / terinzage omgevingsvergunning (wabo) - bouwen van een woonzorgcomplex - Corenvelt 1 t/m 1.40 5463 AX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aangevraagde omgevingsvergunning (wabo) te verlenen. Dit is op 5 november 2025 vastgelegd in een ontwerpbesluit.</text:p>
            <text:p text:style-name="common-al">
            <text:span text:style-name="nadrukvet"> Gegevens aanvraag</text:span>
          </text:p>
            <text:p text:style-name="common-al"> Omschrijving: bouwen van een woonzorgcomplex</text:p>
            <text:p text:style-name="common-al"> Locatie: Corenvelt 1 t/m 1.40 5463 AX te Veghel</text:p>
            <text:p text:style-name="common-al"> Zaaknummer: OV-2023-3033</text:p>
            <text:p text:style-name="common-al">
            <text:span text:style-name="nadrukvet">Zienswijze indienen</text:span>
          </text:p>
            <text:p text:style-name="common-al">U kunt vanaf 7 november 2025 zes weken schriftelijk of mondeling reageren op het ontwerpbesluit. Dit heet het indienen van een zienswijze. In die periode kunt u het ontwerpbesluit samen met de documenten die daar bij horen bekijken. Voor het bekijken van de documenten en het indienen van een mondelinge zienswijze kunt u een afspraak maken met het werkatelier Vergunningen, Toezicht en Handhaving (VTH) via telefoonnummer 14 0413. U richt uw schriftelijke zienswijze aan het college van Burgemeester en Wethouders van de gemeente Meierijstad, Postbus 10.001, 5460 DA Veghel. U kunt ook digitaal een zienswijze indienen op www.meierijstad.nl. De gemeente bekijkt alle reacties bij het nemen van een definitief besluit.</text:p>
            <text:p text:style-name="common-al"/>
            <text:p text:style-name="common-al">
            <text:a xlink:href="https://omgevingswet.overheid.nl/regels-op-de-kaart/documenten/NL.IMRO.1948.VHL003OV0012025-ON01" xlink:type="simple">https://omgevingswet.overheid.nl/regels-op-de-kaart/documenten/NL.IMRO.1948.VHL003OV0012025-ON01</text:a>
          </text:p>
            <text:p text:style-name="common-al">
            <text:span text:style-name="nadrukvet"/>
          </text:p>
            <text:p text:style-name="common-al">
            <text:span text:style-name="nadrukvet"> Vragen? </text:span>
          </text:p>
            <text:p text:style-name="last-al">Wij hebben de aanvraag geregistreerd onder zaaknummer OV-2023-3033. Vermeld dit nummer alstublieft bij al uw correspondentie, zodat wij u sneller kunnen helpen. 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519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9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9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-2023-3033</meta:user-defined>
    <meta:user-defined meta:name="DCTERMS.abstract">Gemeente Meierijstad - ontwerp besluit /terinzage omgevingsvergunning (wabo) - bouwen van een woonzorgcomplex - Corenvelt 1 t/m 1.40 5463 AX te Veghel</meta:user-defined>
    <dc:language>nl</dc:language>
    <meta:user-defined meta:name="OVERHEIDop.locatietype/OVERHEIDop.gebiedsmarkering">Punt</meta:user-defined>
    <meta:user-defined meta:name="DC.title">Gemeente Meierijstad - ontwerp besluit / terinzage omgevingsvergunning (wabo) - bouwen van een woonzorgcomplex - Corenvelt 1 t/m 1.40 5463 AX te Veghel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99</meta:user-defined>
    <meta:user-defined meta:name="OVERHEIDop.GmbID/DC.identifier">gmb-2025-485199</meta:user-defined>
    <meta:user-defined meta:name="OVERHEIDop.versieInformatie"/>
  </office:meta>
</office:document-meta>
</file>