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jegea 71, 8517 JA Scharsterbrug: aanvraag omgevingsvergunning realiseren van een boothuis en steiger. (Z.871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is een omgevingsvergunning aangevraagd voor deze locatie. De aanvraag omvat het realiseren van een boothuis en steig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519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1076</meta:user-defined>
    <dc:language>nl</dc:language>
    <meta:user-defined meta:name="OVERHEIDop.locatietype/OVERHEIDop.gebiedsmarkering">Punt</meta:user-defined>
    <meta:user-defined meta:name="DC.title">Trijegea 71, 8517 JA Scharsterbrug: aanvraag omgevingsvergunning realiseren van een boothuis en steiger. (Z.871076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98</meta:user-defined>
    <meta:user-defined meta:name="OVERHEIDop.GmbID/DC.identifier">gmb-2025-485198</meta:user-defined>
    <meta:user-defined meta:name="OVERHEIDop.versieInformatie"/>
  </office:meta>
</office:document-meta>
</file>