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exploiteren van horeca-inrichting  Essenlaan 48 in Sassenheim, Z2024-00002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Het exploiteren van een horeca-inrichting zonder terras bij Cafetaria Royaal, Essenlaan 48 in Sassenheim.</text:p>
              </text:list-item>
            </text:list>
            <text:p text:style-name="common-al">Gebaseerd op artikel 2:28, lid 1 van de Algemene Plaatselijke Verordening Teylingen.</text:p>
            <text:p text:style-name="common-al">
            <text:span text:style-name="nadrukcur">Datum besluit: </text:span>4 februari 2025</text:p>
            <text:p text:style-name="common-al">
            <text:span text:style-name="nadrukcur">Uiterlijke reactiedatum: </text:span>18 maart 2025</text:p>
            <text:p text:style-name="common-al">Kenmerk besluit: Z2024-0000284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51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41</meta:user-defined>
    <dc:language>nl</dc:language>
    <meta:user-defined meta:name="OVERHEIDop.locatietype/OVERHEIDop.gebiedsmarkering">Vlak</meta:user-defined>
    <meta:user-defined meta:name="DC.title">Afgehandelde Vergunning voor het exploiteren van horeca-inrichting  Essenlaan 48 in Sassenheim, Z2024-00002841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519</meta:user-defined>
    <meta:user-defined meta:name="OVERHEIDop.GmbID/DC.identifier">gmb-2025-48519</meta:user-defined>
    <meta:user-defined meta:name="OVERHEIDop.versieInformatie"/>
  </office:meta>
</office:document-meta>
</file>