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Middenweg 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om de beslistermijn voor de aanvraag met zaaknummer Z2025-00001754 voor een omgevingsvergunning voor het uitbreiden van de bedrijfsruimte op locatie Middenweg 5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518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chikking verlenging beslistermijn op locatie Middenweg 5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ruimte op het perceel Middenweg 52 in And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87</meta:user-defined>
    <meta:user-defined meta:name="OVERHEIDop.GmbID/DC.identifier">gmb-2025-485187</meta:user-defined>
    <meta:user-defined meta:name="OVERHEIDop.versieInformatie"/>
  </office:meta>
</office:document-meta>
</file>