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ndje Oeken, start en finish vanaf d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november 2025</text:p>
            <text:p text:style-name="common-al">- gelegenheid: Rondje Oeken </text:p>
            <text:p text:style-name="common-al">- activiteit: hardloopwedstrijd </text:p>
            <text:p text:style-name="common-al">- datum: 25 januari 2026 van 09.30 uur tot 12.00 uur </text:p>
            <text:p text:style-name="common-al">- locatie: start en finish vanaf de Knoevenoordstraat 51 in Brummen</text:p>
            <text:p text:style-name="common-al">Verkeersmaatregelen: minimaal 5 verkeersregelaars</text:p>
            <text:p text:style-name="common-al">Zaaknummer: Z12022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51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ndje Oeken, start en finish vanaf de Knoevenoordstraat 51 in Brummen.</meta:user-defined>
    <meta:user-defined meta:name="DCTERMS.W3CDTF/DCTERMS.available">2025-11-10</meta:user-defined>
    <meta:user-defined meta:name="DCTERMS.W3CDTF/OVERHEIDop.jaargang">2025</meta:user-defined>
    <meta:user-defined meta:name="OVERHEIDop.publicationIssue">485183</meta:user-defined>
    <meta:user-defined meta:name="OVERHEIDop.GmbID/DC.identifier">gmb-2025-485183</meta:user-defined>
    <meta:user-defined meta:name="OVERHEIDop.versieInformatie"/>
  </office:meta>
</office:document-meta>
</file>