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8 november 2025 op de locatie Reeweg Oost 265 te Dordrecht zaaknummer 9003533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8 november 2025 op de locatie Reeweg Oost 26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517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8 november 2025 op de locatie Reeweg Oost 265 te Dordrecht zaaknummer 9003533330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73</meta:user-defined>
    <meta:user-defined meta:name="OVERHEIDop.GmbID/DC.identifier">gmb-2025-485173</meta:user-defined>
    <meta:user-defined meta:name="OVERHEIDop.versieInformatie"/>
  </office:meta>
</office:document-meta>
</file>