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plein 3 2063KB Spaarndam gem. Haarlem, 0392-2025-0167245, wijzigen reconstrueren Toren Oude Kerk Spaarndam, ontvangen op 0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1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245</meta:user-defined>
    <meta:user-defined meta:name="DCTERMS.abstract">wijzigen reconstrueren Toren Oude Kerk Spaar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plein 3 2063KB Spaarndam gem. Haarlem, 0392-2025-0167245, wijzigen reconstrueren Toren Oude Kerk Spaarndam, ontvangen op 05-11-2025</meta:user-defined>
    <meta:user-defined meta:name="DCTERMS.W3CDTF/DCTERMS.available">2025-11-10</meta:user-defined>
    <meta:user-defined meta:name="DCTERMS.W3CDTF/OVERHEIDop.jaargang">2025</meta:user-defined>
    <meta:user-defined meta:name="OVERHEIDop.publicationIssue">485172</meta:user-defined>
    <meta:user-defined meta:name="OVERHEIDop.GmbID/DC.identifier">gmb-2025-485172</meta:user-defined>
    <meta:user-defined meta:name="OVERHEIDop.versieInformatie"/>
  </office:meta>
</office:document-meta>
</file>