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hv wandelbosweg 23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Ter hoogte van wandelbosweg 23 Havelte. Het kappen van twee eiken met zwamaantasting en stamrot. (aanvraagdatum 03-11-2025, zaaknummer 2025-02118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51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1188</meta:user-defined>
    <dc:language>nl</dc:language>
    <meta:user-defined meta:name="OVERHEIDop.locatietype/OVERHEIDop.gebiedsmarkering">Vlak</meta:user-defined>
    <meta:user-defined meta:name="DC.title">Aangevraagde omgevingsvergunning kappen thv wandelbosweg 23 Havelt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71</meta:user-defined>
    <meta:user-defined meta:name="OVERHEIDop.GmbID/DC.identifier">gmb-2025-485171</meta:user-defined>
    <meta:user-defined meta:name="OVERHEIDop.versieInformatie"/>
  </office:meta>
</office:document-meta>
</file>