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 drempelbedrag eigen bijdrage ontheemden Oekraïne gemeente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/>
            <text:p text:style-name="al">Overwegende dat per 1 oktober 2025 de regels over de eigen bijdrage zijn gewijzigd, </text:p>
            <text:p text:style-name="al"/>
            <text:p text:style-name="al">Gelet op de artikelen 2b en 8 van de Regeling opvang ontheemden Oekraïne</text:p>
            <text:p text:style-name="al"/>
            <text:p text:style-name="al">Besluit:</text:p>
            <text:p text:style-name="al"/>
            <text:p text:style-name="al">de wijziging van de Beleidsregel drempelbedrag eigen bijdrage ontheemden Oekraïne gemeente Zaanstad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</text:p>
            <text:p text:style-name="al">De Beleidsregel drempelbedrag eigen bijdrage ontheemden Oekraïne gemeente Zaanstad wordt als volgt gewijzigd:</text:p>
            <text:p text:style-name="al"/>
            <text:p text:style-name="al">Artikel 2, vierde lid komt als volgt komt te luiden:</text:p>
            <text:p text:style-name="al"/>
            <text:p text:style-name="al">Voor het inkomen zoals bedoeld in het derde lid geldt een inkomensgrens voor de eigen bijdrage:</text:p>
            <text:list text:style-name="id1-3-2-2-2-7">
              <text:list-item text:style-override="id1-3-2-2-2-7-1">
                <text:number>a.</text:number>
                <text:p text:style-name="al">Aan een ontheemde wordt een volledige eigen bijdrage opgelegd als het inkomen hoger is dan 115% van de van toepassing zijnde leefgeld norm plus de eigen bijdrage voor betrokkene ontheemde; </text:p>
              </text:list-item>
              <text:list-item text:style-override="id1-3-2-2-2-7-2">
                <text:number>b.</text:number>
                <text:p text:style-name="al">Aan een ontheemde die geen volledige eigen bijdrage kan betalen als bedoeld onder a, kan een gedeeltelijke eigen bijdrage worden opgelegd. Ook hier geldt dat het inkomen tenminste 115% moet zijn van de van toepassing zijnde leefgeld norm plus de gedeeltelijke eigen bijdrage.   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 treedt in werking met ingang van de dag na bekendmaking en werkt terug tot en met 1 november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wijziging wordt aangehaald als: Wijziging van de Beleidsregel drempelbedrag eigen bijdrage ontheemden Oekraïne gemeente Zaanstad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Zaanstad in de vergadering 04-11-2025</text:span></text:p>
            <text:p><text:span text:style-name="functie"/></text:p>
            <text:p><text:span text:style-name="functie">Dr. J. Hamming, burgemeester </text:span></text:p>
            <text:p><text:span text:style-name="functie"/></text:p>
            <text:p><text:span text:style-name="functie">Mr. L. Graaff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1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Openbare orde en veiligheid | Organisatie en beleid</meta:user-defined>
    <meta:user-defined meta:name="DC.source">artikel 2b van de Regeling opvang ontheemden Oekraïne]|[1.0:c:BWBR0046503&amp;artikel=2b&amp;g=2024-07-01</meta:user-defined>
    <meta:user-defined meta:name="DC.source">artikel 8 van de Regeling opvang ontheemden Oekraïne]|[1.0:c:BWBR0046503&amp;artikel=8&amp;g=2024-07-01</meta:user-defined>
    <meta:user-defined meta:name="OVERHEIDop.referentienummer">z9721210/d1519</meta:user-defined>
    <meta:user-defined meta:name="DCTERMS.alternative">Beleidsregel drempelbedrag eigen bijdrage ontheemden Oekraïne gemeente Zaanstad</meta:user-defined>
    <dc:language>nl</dc:language>
    <meta:user-defined meta:name="OVERHEIDop.locatietype/OVERHEIDop.gebiedsmarkering">Gemeente</meta:user-defined>
    <meta:user-defined meta:name="DC.title">Beleidsregel drempelbedrag eigen bijdrage ontheemden Oekraïne gemeente Zaansta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70</meta:user-defined>
    <meta:user-defined meta:name="OVERHEIDop.betreftRegeling">CVDR728554_2</meta:user-defined>
    <meta:user-defined meta:name="xs:date/OVERHEIDop.startdatum">2025-11-11</meta:user-defined>
    <meta:user-defined meta:name="OVERHEIDop.GmbID/DC.identifier">gmb-2025-485170</meta:user-defined>
    <meta:user-defined meta:name="OVERHEIDop.versieInformatie"/>
  </office:meta>
</office:document-meta>
</file>