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plaatsen van een inrit - Euroweg 69, 9351 ER Leek, Leek (LEE01) D 2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-11-2025 een besluit genomen op de aanvraag met zaaknummer 2025013954 voor het verplaatsen van een inrit op locatie Euroweg 69, 9351 ER Leek, Verzoeklocatie 2025100601240, Leek (LEE01) D 291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516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395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het verplaatsen van een inrit - Euroweg 69, 9351 ER Leek, Leek (LEE01) D 2918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63</meta:user-defined>
    <meta:user-defined meta:name="OVERHEIDop.GmbID/DC.identifier">gmb-2025-485163</meta:user-defined>
    <meta:user-defined meta:name="OVERHEIDop.versieInformatie"/>
  </office:meta>
</office:document-meta>
</file>