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incidentele festiviteit op 8 november 2025 op de locatie Tolbrugstraat Landzijde 29 te Dordrecht zaaknummer 9003525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incidentele festiviteit op 8 november 2025 op de locatie Tolbrugstraat Landzijde 29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8516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6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6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incidentele festiviteit op 8 november 2025 op de locatie Tolbrugstraat Landzijde 29 te Dordrecht zaaknummer 9003525052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161</meta:user-defined>
    <meta:user-defined meta:name="OVERHEIDop.GmbID/DC.identifier">gmb-2025-485161</meta:user-defined>
    <meta:user-defined meta:name="OVERHEIDop.versieInformatie"/>
  </office:meta>
</office:document-meta>
</file>