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seweg 69, 3905 LC Veenendaal, Vendelseweg 67, 3905 LC Veenendaal, Verzoeklocatie 202511030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seweg 67-69, 3905 LC Veenendaal, Verzoeklocatie 2025110300038</text:span>
          </text:p>
            <text:p text:style-name="common-al">De gemeente Veenendaal heeft een aanvraag voor een omgevingsvergunning ontvangen. De vergunning is op 03-11-2025 aangevraagd voor het wijzigen van de aansluiting van het riool voor de locatie Vendelseweg 67-69, 3905 LC Veenendaal, Verzoeklocatie 2025110300038 en is geregistreerd onder het nummer CLZ-0001425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515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Vendelseweg 69, 3905 LC Veenendaal, Vendelseweg 67, 3905 LC Veenendaal, Verzoeklocatie 2025110300038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59</meta:user-defined>
    <meta:user-defined meta:name="OVERHEIDop.GmbID/DC.identifier">gmb-2025-485159</meta:user-defined>
    <meta:user-defined meta:name="OVERHEIDop.versieInformatie"/>
  </office:meta>
</office:document-meta>
</file>