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en gebruiken van energie-eiland gebouw A  te Voltaweg 3, 3225 M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en gebruiken van energie-eiland gebouw A  aan Voltaweg 3, 3225 MA Hellevoetsluis</text:span>
          </text:p>
            <text:p text:style-name="common-al">De gemeente Voorne aan Zee heeft een omgevingsvergunning verleend. De gemeente geeft hiermee toestemming voor Realiseren en gebruik van energie-eiland gebouw A  aan Voltaweg 3, 3225 MA Hellevoetsluis, Voltaweg 5, 3225 MA Hellevoetsluis, Verzoeklocatie 20250826015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51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1096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guliere procedure - Verleend definitief besluit omgevingsvergunning voor het realiseren en gebruiken van energie-eiland gebouw A  te Voltaweg 3, 3225 MA Hellevoetsluis</meta:user-defined>
    <meta:user-defined meta:name="DCTERMS.W3CDTF/DCTERMS.available">2025-11-10</meta:user-defined>
    <meta:user-defined meta:name="DCTERMS.W3CDTF/OVERHEIDop.jaargang">2025</meta:user-defined>
    <meta:user-defined meta:name="OVERHEIDop.publicationIssue">485155</meta:user-defined>
    <meta:user-defined meta:name="OVERHEIDop.GmbID/DC.identifier">gmb-2025-485155</meta:user-defined>
    <meta:user-defined meta:name="OVERHEIDop.versieInformatie"/>
  </office:meta>
</office:document-meta>
</file>