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Aer &amp; Amstel, 30 &amp; 31-12,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– van 30 tot en met 31 december 2025 vindt de jaarlijkse verkoop van olieboll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 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515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bruik vergunning inzameling Aer &amp; Amstel, 30 &amp; 31-12, Nieuwv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154</meta:user-defined>
    <meta:user-defined meta:name="OVERHEIDop.GmbID/DC.identifier">gmb-2025-485154</meta:user-defined>
    <meta:user-defined meta:name="OVERHEIDop.versieInformatie"/>
  </office:meta>
</office:document-meta>
</file>