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appartementen, Tentstraat 13 te Vaals, kadastraal bekend gemeente Vaals, sectie A nummer 9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5 appartementen op de locatie Tentstraat 13 te Vaals, kadastraal bekend gemeente Vaals, sectie A nummer 9015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7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november 2025. De gemeente Vaals neemt daarover op 1 januar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851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6</meta:user-defined>
    <meta:user-defined meta:name="DCTERMS.abstract">Betreft: Aanvraag op locatie Tentstraat 13 te Vaals, kadastraal bekend gemeente Vaals, sectie A nummer 9015</meta:user-defined>
    <dc:language>nl</dc:language>
    <meta:user-defined meta:name="OVERHEIDop.locatietype/OVERHEIDop.gebiedsmarkering">Vlak</meta:user-defined>
    <meta:user-defined meta:name="DC.title">Aanvraag vergunning voor het realiseren van 5 appartementen, Tentstraat 13 te Vaals, kadastraal bekend gemeente Vaals, sectie A nummer 901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53</meta:user-defined>
    <meta:user-defined meta:name="OVERHEIDop.GmbID/DC.identifier">gmb-2025-485153</meta:user-defined>
    <meta:user-defined meta:name="OVERHEIDop.versieInformatie"/>
  </office:meta>
</office:document-meta>
</file>