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teenenhoekselaan, Bullekeslaan t.h.v. 8a te Gorinchem zaaknummer 9003533070</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Steenenhoekselaan, Bullekeslaan t.h.v. 8a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514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teenenhoekselaan, Bullekeslaan t.h.v. 8a te Gorinchem zaaknummer 9003533070</meta:user-defined>
    <meta:user-defined meta:name="DCTERMS.W3CDTF/DCTERMS.available">2025-11-10</meta:user-defined>
    <meta:user-defined meta:name="DCTERMS.W3CDTF/OVERHEIDop.jaargang">2025</meta:user-defined>
    <meta:user-defined meta:name="OVERHEIDop.publicationIssue">485147</meta:user-defined>
    <meta:user-defined meta:name="OVERHEIDop.GmbID/DC.identifier">gmb-2025-485147</meta:user-defined>
    <meta:user-defined meta:name="OVERHEIDop.versieInformatie"/>
  </office:meta>
</office:document-meta>
</file>