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slopen van de garage – Kerkstraat 7, 3927 B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58</text:p>
            <text:p text:style-name="common-al">Omschrijving: Het slopen van de garage</text:p>
            <text:p text:style-name="common-al">Locatie: Kerkstraat 7, 3927 BR Renswoude</text:p>
            <text:p text:style-name="common-al">Bouwwerk slopen in een gemeentelijk beschermd of rijksbeschermd stads- of dorpsgezicht </text:p>
            <text:p text:style-name="common-al">Datum ingediend: 15-09-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51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slopen van de garage – Kerkstraat 7, 3927 BR Renswoude</meta:user-defined>
    <meta:user-defined meta:name="DCTERMS.W3CDTF/DCTERMS.available">2025-11-10</meta:user-defined>
    <meta:user-defined meta:name="DCTERMS.W3CDTF/OVERHEIDop.jaargang">2025</meta:user-defined>
    <meta:user-defined meta:name="OVERHEIDop.publicationIssue">485145</meta:user-defined>
    <meta:user-defined meta:name="OVERHEIDop.GmbID/DC.identifier">gmb-2025-485145</meta:user-defined>
    <meta:user-defined meta:name="OVERHEIDop.versieInformatie"/>
  </office:meta>
</office:document-meta>
</file>