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gebruiken van grondwater voor koeling extruders – De Hooge Hoek 44, 3927 G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59</text:p>
            <text:p text:style-name="common-al">Omschrijving: het gebruiken van grondwater voor koeling extruders</text:p>
            <text:p text:style-name="common-al">Locatie: De Hooge Hoek 44, 3927 GG Renswoude</text:p>
            <text:p text:style-name="common-al">Afvoeren van water naar oppervlaktewater </text:p>
            <text:p text:style-name="common-al">Datum ingediend: 07-10-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851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gebruiken van grondwater voor koeling extruders – De Hooge Hoek 44, 3927 GG Renswoude</meta:user-defined>
    <meta:user-defined meta:name="DCTERMS.W3CDTF/DCTERMS.available">2025-11-10</meta:user-defined>
    <meta:user-defined meta:name="DCTERMS.W3CDTF/OVERHEIDop.jaargang">2025</meta:user-defined>
    <meta:user-defined meta:name="OVERHEIDop.publicationIssue">485135</meta:user-defined>
    <meta:user-defined meta:name="OVERHEIDop.GmbID/DC.identifier">gmb-2025-485135</meta:user-defined>
    <meta:user-defined meta:name="OVERHEIDop.versieInformatie"/>
  </office:meta>
</office:document-meta>
</file>