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Zuidhollandsedijk 121, 5171T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Zuidhollandsedijk 121, 5171TL Kaatsheuvel</text:p>
            <text:p text:style-name="common-al">
            <text:span text:style-name="nadrukvet">DSO-kenmerk:</text:span> 2025102700943</text:p>
            <text:p text:style-name="common-al">
            <text:span text:style-name="nadrukvet">Zaaknummer:</text:span> Z2025-0002542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6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4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512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2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2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423</meta:user-defined>
    <meta:user-defined meta:name="DCTERMS.abstract">Betreft: melding op locatie Zuidhollandsedijk 121, 5171TL Kaatsheu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Loon op Zand - kennisgeving melding Besluit activiteiten leefomgeving - Zuidhollandsedijk 121, 5171TL Kaatsheuvel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27</meta:user-defined>
    <meta:user-defined meta:name="OVERHEIDop.GmbID/DC.identifier">gmb-2025-485127</meta:user-defined>
    <meta:user-defined meta:name="OVERHEIDop.versieInformatie"/>
  </office:meta>
</office:document-meta>
</file>