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onhofweg 3 + 3A 5406V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voor een omgevingsvergunning met zaaknummer <text:span text:style-name="nadrukvet">87845-2025</text:span>.</text:p>
            <text:p text:style-name="common-al">De zaak betreft locaties Sonhofweg 3 + 3A, 5406VA Uden en heeft de omschrijving het "kappen van 6 populieren". De vergunning is verleend.</text:p>
            <text:p text:style-name="common-al">Het besluit betreft de volgende onderdelen: Boom kappen of houtopstand vellen.</text:p>
            <text:p text:style-name="common-al">Het besluit is verzonden op: 06-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51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78452025</meta:user-defined>
    <meta:user-defined meta:name="DCTERMS.abstract">kappen van 6 popul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aanvraag omgevingsvergunning Sonhofweg 3 + 3A 5406VA Uden</meta:user-defined>
    <meta:user-defined meta:name="DCTERMS.W3CDTF/DCTERMS.available">2025-11-10</meta:user-defined>
    <meta:user-defined meta:name="DCTERMS.W3CDTF/OVERHEIDop.jaargang">2025</meta:user-defined>
    <meta:user-defined meta:name="OVERHEIDop.publicationIssue">485124</meta:user-defined>
    <meta:user-defined meta:name="OVERHEIDop.GmbID/DC.identifier">gmb-2025-485124</meta:user-defined>
    <meta:user-defined meta:name="OVERHEIDop.versieInformatie"/>
  </office:meta>
</office:document-meta>
</file>