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Nieuwerhoek 36 1081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de bouwlaag op de tweede verdieping en het wijzigen van de kozijnen in de voorgevel met behoud van de woonfunctie</text:p>
            <text:p text:style-name="common-al">Besluit: verleend</text:p>
            <text:p text:style-name="common-al">Besluit verzonden op: 05-11-2025</text:p>
            <text:p text:style-name="common-al">Zaakadres: Nieuwerhoek 36 1081CB Amsterdam</text:p>
            <text:p text:style-name="common-al">Zaaknummer: Z2025-027826</text:p>
            <text:p text:style-name="common-al">DSO-nummer: 20250627002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782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5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121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2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21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7826</meta:user-defined>
    <meta:user-defined meta:name="DCTERMS.abstract">uitbreiden van de bouwlaag op de tweede verdieping en het wijzigen van de kozijnen in de voorgevel met behoud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Nieuwerhoek 36 1081CB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121</meta:user-defined>
    <meta:user-defined meta:name="OVERHEIDop.GmbID/DC.identifier">gmb-2025-485121</meta:user-defined>
    <meta:user-defined meta:name="OVERHEIDop.versieInformatie"/>
  </office:meta>
</office:document-meta>
</file>