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armteprogramma Small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mallingerland maakt bekend dat het ontwerp-Warmteprogramma Smallingerland voor zes weken ter inzage ligt. De gemeente hoort graag uw mening over het ontwerp. De inzagetermijn is zes weken en loopt van 12 november tot en met 24 december 2025. Het ontwerp-Warmteprogramma Smallingerland is een actualisatie van de Transitievisie Warmte Smallingerland uit 2021.</text:p>
            <text:p text:style-name="common-al">
            <text:span text:style-name="nadrukvet">Waarom dit ontwerp-Warmteprogramma? </text:span>
          </text:p>
            <text:p text:style-name="common-al">De Wet gemeentelijke instrumenten warmtetransitie vereist dat gemeenten uiterlijk in 2026 een warmteprogramma vaststellen. Het doel is om de huidige, overwegend op aardgas gebaseerde verwarming van woningen en utiliteitsgebouwen te verduurzamen naar een volledig aardgasvrije gebouwde omgeving in Smallingerland in 2050.</text:p>
            <text:p text:style-name="common-al">Met dit ontwerp-Warmteprogramma geeft de gemeente duidelijkheid richting inwoners, bedrijven, instellingen en andere relevante partijen over de warmtetransitie in de gebouwde omgeving. Het gaat om duidelijkheid over: </text:p>
            <text:list text:style-name="id1-3-2-1-1-5">
              <text:list-item text:style-override="id1-3-2-1-1-5-1">
                <text:number>•</text:number>
                <text:p text:style-name="al">het alternatief voor aardgas dat het meest kansrijk lijkt in de verschillende buurten van Smallingerland; </text:p>
              </text:list-item>
              <text:list-item text:style-override="id1-3-2-1-1-5-2">
                <text:number>•</text:number>
                <text:p text:style-name="al">een beoogde fasering waarin buurten van het aardgas af gaan;</text:p>
              </text:list-item>
              <text:list-item text:style-override="id1-3-2-1-1-5-3">
                <text:number>•</text:number>
                <text:p text:style-name="al">de ondersteuning die inwoners, bedrijven en instellingen van de gemeente mogen verwachten.</text:p>
              </text:list-item>
            </text:list>
            <text:p text:style-name="common-al">Hiermee ontstaat handelingsperspectief voor woning- en gebouweigenaren. Het warmteprogramma vormt het vertrekpunt voor verdere uitwerking in gebiedsgerichte uitvoeringsplannen.</text:p>
            <text:p text:style-name="common-al">
            <text:span text:style-name="nadrukvet">Mer-beoordeling </text:span>
          </text:p>
            <text:p text:style-name="common-al">Voor het ontwerp-Warmteprogramma heeft een advies- en ingenieursbureau geconcludeerd dat het programma niet Mer-(beoordelings)plichtig is. Geen van de criteria voor het verplicht opstellen van een milieueffectrapportage (Mer) is namelijk van toepassing op het programma. De bevindingen staan in de bijlage Juridische notitie over de Mer-beoordeling. </text:p>
            <text:p text:style-name="common-al">
            <text:span text:style-name="nadrukvet">Inzage van stukken</text:span>
          </text:p>
            <text:p text:style-name="common-al">Het ontwerp-Warmteprogramma Smallingerland en de Mer-beoordeling kunt u inzien:</text:p>
            <text:list text:style-name="id1-3-2-1-1-11">
              <text:list-item text:style-override="id1-3-2-1-1-11-1">
                <text:number>-</text:number>
                <text:p text:style-name="al">via het digitale publicatieblad op officielebekendmakingen.nl</text:p>
              </text:list-item>
              <text:list-item text:style-override="id1-3-2-1-1-11-2">
                <text:number>-</text:number>
                <text:p text:style-name="al">bij het gemeentehuis aan de Reidingweg 6 in Drachten. U kunt hier terecht op werkdagen tussen 08.30 uur en 16.30 uur. Zie de gemeentewebsite <text:a xlink:href="https://smallingerland.nl/" xlink:type="simple"><text:span text:style-name="nadrukondlijn">https://smallingerland.nl/</text:span></text:a> voor actuele openingstijden. </text:p>
              </text:list-item>
            </text:list>
            <text:p text:style-name="common-al">
            <text:span text:style-name="nadrukvet">Reageren </text:span>
          </text:p>
            <text:p text:style-name="common-al">U kunt reageren van woensdag 12 november tot en met woensdag 24 december 2025. </text:p>
            <text:p text:style-name="common-al">Wilt u uw zienswijze schriftelijk indienen? Dat kan op de volgende manieren:</text:p>
            <text:list text:style-name="id1-3-2-1-1-15">
              <text:list-item text:style-override="id1-3-2-1-1-15-1">
                <text:number>1.</text:number>
                <text:p text:style-name="al">Stuur een e-mail naar <text:a xlink:href="mailto:duurzaam@smallingerland.nl" xlink:type="simple"><text:span text:style-name="nadrukondlijn">duurzaam@smallingerland.nl</text:span></text:a> onder vermelding van ‘Zienswijze ontwerp-Warmteprogramma’. </text:p>
              </text:list-item>
              <text:list-item text:style-override="id1-3-2-1-1-15-2">
                <text:number>2.</text:number>
                <text:p text:style-name="al">Stuur uw zienswijze onder vermelding van 'zaaknummer 2025-022636' per post naar: </text:p>
              </text:list-item>
            </text:list>
            <text:p text:style-name="common-al">Gemeente Smallingerland</text:p>
            <text:p text:style-name="common-al">Postbus 10.000</text:p>
            <text:p text:style-name="common-al">9200 HA Drachten </text:p>
            <text:p text:style-name="common-al">Wilt u een mondelinge zienswijze indienen?</text:p>
            <text:p text:style-name="common-al">Dan kunt u een afspraak maken via <text:a xlink:href="mailto:duurzaam@smallingerland.nl" xlink:type="simple"><text:span text:style-name="nadrukondlijn">duurzaam@smallingerland.nl</text:span></text:a>. </text:p>
            <text:p text:style-name="common-al">Van mondelinge reacties wordt een verslag gemaakt.</text:p>
            <text:p text:style-name="common-al">
            <text:span text:style-name="nadrukvet">Wat gebeurt er met uw inbreng? </text:span>
          </text:p>
            <text:p text:style-name="common-al">De gemeente stelt van de ontvangen reacties (zienswijzen) een Nota van Zienswijzen op. Deze nota neemt de gemeente mee in het definitieve Warmteprogramma Smallingerland. </text:p>
            <text:p text:style-name="last-al">In het voorjaar van 2026 stelt het college van burgemeester en wethouders het Warmteprogramma Smallingerland va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1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mallingerland</meta:user-defined>
    <meta:user-defined meta:name="OVERHEID.Informatietype/DC.type">officiële publicatie</meta:user-defined>
    <meta:user-defined meta:name="OVERHEIDop.Rubriek/DC.type">particip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Warmteprogramma Smallingerland</meta:user-defined>
    <meta:user-defined meta:name="OVERHEIDop.datumEindeReactietermijn">2025-12-24</meta:user-defined>
    <meta:user-defined meta:name="OVERHEIDop.TilID/OVERHEIDop.terinzageleggingOP">til-2025-38545</meta:user-defined>
    <meta:user-defined meta:name="DCTERMS.W3CDTF/DCTERMS.available">2025-11-11</meta:user-defined>
    <meta:user-defined meta:name="DCTERMS.W3CDTF/OVERHEIDop.jaargang">2025</meta:user-defined>
    <meta:user-defined meta:name="OVERHEIDop.publicationIssue">485120</meta:user-defined>
    <meta:user-defined meta:name="OVERHEIDop.GmbID/DC.identifier">gmb-2025-485120</meta:user-defined>
    <meta:user-defined meta:name="OVERHEIDop.versieInformatie"/>
  </office:meta>
</office:document-meta>
</file>