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Elzenlaan 0 tussen nr. 6 en 8 Hoevelaken, het bouwen van 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207</text:p>
            <text:p text:style-name="common-al">Ontvangen op 5 nov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511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1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1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Elzenlaan 0 tussen nr. 6 en 8 Hoevelaken, het bouwen van 2 woningen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15</meta:user-defined>
    <meta:user-defined meta:name="OVERHEIDop.GmbID/DC.identifier">gmb-2025-485115</meta:user-defined>
    <meta:user-defined meta:name="OVERHEIDop.versieInformatie"/>
  </office:meta>
</office:document-meta>
</file>