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incent van Goghweg 6, 1861 CD Bergen (NH), het vergroten van de woning, datum ontvangst 24 januari 2025 (Z2025-000005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51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97</meta:user-defined>
    <meta:user-defined meta:name="DCTERMS.abstract">Vincent van Goghweg 6, 1861 CD Bergen (NH), het vergroten van de woning, datum ontvangst 24 januari 2025 (Z2025-00000597)</meta:user-defined>
    <dc:language>nl</dc:language>
    <meta:user-defined meta:name="OVERHEIDop.locatietype/OVERHEIDop.gebiedsmarkering">Vlak</meta:user-defined>
    <meta:user-defined meta:name="DC.title">Gemeente Bergen, ontvangen aanvraag omgevingsvergunning, Vincent van Goghweg 6, 1861 CD Bergen (NH), het vergroten van de woning, datum ontvangst 24 januari 2025 (Z2025-00000597)</meta:user-defined>
    <meta:user-defined meta:name="DCTERMS.W3CDTF/DCTERMS.available">2025-02-06</meta:user-defined>
    <meta:user-defined meta:name="DCTERMS.W3CDTF/OVERHEIDop.jaargang">2025</meta:user-defined>
    <meta:user-defined meta:name="OVERHEIDop.publicationIssue">48511</meta:user-defined>
    <meta:user-defined meta:name="OVERHEIDop.GmbID/DC.identifier">gmb-2025-48511</meta:user-defined>
    <meta:user-defined meta:name="OVERHEIDop.versieInformatie"/>
  </office:meta>
</office:document-meta>
</file>