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. Ir. Vondelingpark 83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7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10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0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0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r. Ir. Vondelingpark 83 Ede, het kappen van 1 conifeer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02</meta:user-defined>
    <meta:user-defined meta:name="OVERHEIDop.GmbID/DC.identifier">gmb-2025-485102</meta:user-defined>
    <meta:user-defined meta:name="OVERHEIDop.versieInformatie"/>
  </office:meta>
</office:document-meta>
</file>