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jkgraaf 0 achter nr. 3 (perceel 1316) Bennekom, start bouw houten woning vanaf 05-01-2026 (2025W177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10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jkgraaf 0 achter nr. 3 (perceel 1316) Bennekom, start bouw houten woning vanaf 05-01-2026 (2025W1773)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00</meta:user-defined>
    <meta:user-defined meta:name="OVERHEIDop.GmbID/DC.identifier">gmb-2025-485100</meta:user-defined>
    <meta:user-defined meta:name="OVERHEIDop.versieInformatie"/>
  </office:meta>
</office:document-meta>
</file>