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 - Het Eiland 2, Wassenaar - Z/24/09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5</text:p>
            <text:p text:style-name="common-al">Ontvangstdatum: 22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2</meta:user-defined>
    <meta:user-defined meta:name="DCTERMS.abstract">Gemeente Wassenaar - aangevraagde omgevingsvergunning: het kappen van 2 bomen  - Het Eiland 2, Wassenaar - Z/24/0947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 - Het Eiland 2, Wassenaar - Z/24/09474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51</meta:user-defined>
    <meta:user-defined meta:name="OVERHEIDop.GmbID/DC.identifier">gmb-2025-4851</meta:user-defined>
    <meta:user-defined meta:name="OVERHEIDop.versieInformatie"/>
  </office:meta>
</office:document-meta>
</file>