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Wolfsdijk 12 Ede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2066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85097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097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097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Wolfsdijk 12 Ede, het verwijderen van asbesthoudende materialen.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5097</meta:user-defined>
    <meta:user-defined meta:name="OVERHEIDop.GmbID/DC.identifier">gmb-2025-485097</meta:user-defined>
    <meta:user-defined meta:name="OVERHEIDop.versieInformatie"/>
  </office:meta>
</office:document-meta>
</file>