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onker Sloetlaan 106 Bennekom, het verwijderen van asbesthoudende materialen (huisnr. 50+10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09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onker Sloetlaan 106 Bennekom, het verwijderen van asbesthoudende materialen (huisnr. 50+106)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95</meta:user-defined>
    <meta:user-defined meta:name="OVERHEIDop.GmbID/DC.identifier">gmb-2025-485095</meta:user-defined>
    <meta:user-defined meta:name="OVERHEIDop.versieInformatie"/>
  </office:meta>
</office:document-meta>
</file>