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brinkerweg 18 Hoevelaken, bouwmelding, bouwen bedrijfsverzamel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5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509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9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9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brinkerweg 18 Hoevelaken, bouwmelding, bouwen bedrijfsverzamelgebouw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090</meta:user-defined>
    <meta:user-defined meta:name="OVERHEIDop.GmbID/DC.identifier">gmb-2025-485090</meta:user-defined>
    <meta:user-defined meta:name="OVERHEIDop.versieInformatie"/>
  </office:meta>
</office:document-meta>
</file>