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Rijksweg 103 Terschuur, het realiseren van een gesloten bodemenergiesystee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M2040</text:p>
            <text:p text:style-name="last-al">Over deze melding kunt u informatie krijgen door te bellen met de gemeente Barneveld. Dit kan via het telefoonnummer 14 0342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485089</text:span><text:line-break/><text:date style:data-style-name="dag" text:fixed="true" text:date-value="2025-11-10"/><text:line-break/><text:date style:data-style-name="jaar" text:fixed="true" text:date-value="2025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5089</text:span><text:date style:data-style-name="nicedate" text:fixed="true" text:date-value="2025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5089</text:span><text:date style:data-style-name="nicedate" text:fixed="true" text:date-value="2025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Rijksweg 103 Terschuur, het realiseren van een gesloten bodemenergiesysteem.</meta:user-defined>
    <meta:user-defined meta:name="DCTERMS.W3CDTF/DCTERMS.available">2025-11-10</meta:user-defined>
    <meta:user-defined meta:name="DCTERMS.W3CDTF/OVERHEIDop.jaargang">2025</meta:user-defined>
    <meta:user-defined meta:name="OVERHEIDop.publicationIssue">485089</meta:user-defined>
    <meta:user-defined meta:name="OVERHEIDop.GmbID/DC.identifier">gmb-2025-485089</meta:user-defined>
    <meta:user-defined meta:name="OVERHEIDop.versieInformatie"/>
  </office:meta>
</office:document-meta>
</file>