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Van Amerongenweg 3 Barneveld, ontgraven stortmateriaal uit mestp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3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508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8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8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Van Amerongenweg 3 Barneveld, ontgraven stortmateriaal uit mestput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088</meta:user-defined>
    <meta:user-defined meta:name="OVERHEIDop.GmbID/DC.identifier">gmb-2025-485088</meta:user-defined>
    <meta:user-defined meta:name="OVERHEIDop.versieInformatie"/>
  </office:meta>
</office:document-meta>
</file>