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11-2025 hebben wij een aanvraag reguliere omgevingsvergunning voor het kappen van bomen op het adres nabij de Bentelosestraat Bentelo, Goorsestraat Hengevelde, Lochemseweg Diepenheim, (Diepenheim A 2275, Ambt-Delden E 6418, Ambt-Delden K 1785)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508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8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8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4046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11-2025 hebben wij een aanvraag reguliere omgevingsvergunning voor het kappen van bomen op het adres nabij de Bentelosestraat Bentelo, Goorsestraat Hengevelde, Lochemseweg Diepenheim, (Diepenheim A 2275, Ambt-Delden E 6418, Ambt-Delden K 1785) ontvangen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84</meta:user-defined>
    <meta:user-defined meta:name="OVERHEIDop.GmbID/DC.identifier">gmb-2025-485084</meta:user-defined>
    <meta:user-defined meta:name="OVERHEIDop.versieInformatie"/>
  </office:meta>
</office:document-meta>
</file>