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Oude Arnhemseweg 50 Ede, het aanleggen van een inrit/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5W18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7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Oude Arnhemseweg 50 Ede, het aanleggen van een inrit/uitweg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79</meta:user-defined>
    <meta:user-defined meta:name="OVERHEIDop.GmbID/DC.identifier">gmb-2025-485079</meta:user-defined>
    <meta:user-defined meta:name="OVERHEIDop.versieInformatie"/>
  </office:meta>
</office:document-meta>
</file>