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Wolweg 79 A Stroe, ambtshalve maatwerk opslag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november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07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Wolweg 79 A Stroe, ambtshalve maatwerk opslag gevaarlijke stoffen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74</meta:user-defined>
    <meta:user-defined meta:name="OVERHEIDop.GmbID/DC.identifier">gmb-2025-485074</meta:user-defined>
    <meta:user-defined meta:name="OVERHEIDop.versieInformatie"/>
  </office:meta>
</office:document-meta>
</file>