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bernauseweg 3 Ede, het realiseren van erfverharding, een erfafscheiding en het toevoegen van twee inritten met hekwerken t.b.v. een stalling voor vrachtwag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5W09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bernauseweg 3 Ede, het realiseren van erfverharding, een erfafscheiding en het toevoegen van twee inritten met hekwerken t.b.v. een stalling voor vrachtwagens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65</meta:user-defined>
    <meta:user-defined meta:name="OVERHEIDop.GmbID/DC.identifier">gmb-2025-485065</meta:user-defined>
    <meta:user-defined meta:name="OVERHEIDop.versieInformatie"/>
  </office:meta>
</office:document-meta>
</file>