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ijksweg 32 A Ederveen, het vestigen van een bedrijf met hogere milieucategor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november 2025</text:p>
            <text:p text:style-name="common-al">Zaaknummer 2024W010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06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6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6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ijksweg 32 A Ederveen, het vestigen van een bedrijf met hogere milieucategorie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61</meta:user-defined>
    <meta:user-defined meta:name="OVERHEIDop.GmbID/DC.identifier">gmb-2025-485061</meta:user-defined>
    <meta:user-defined meta:name="OVERHEIDop.versieInformatie"/>
  </office:meta>
</office:document-meta>
</file>