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zijde 26, 2543 EJ 's-Gravenhage, Landzijde 28, 2543 EJ 's-Gravenhage, Landzijde 30, 2543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dzijde 30 en de steigers langs de woningen Landzijde 26 en 28</text:span>
          </text:p>
            <text:p text:style-name="common-al">
            <text:span text:style-name="nadrukvet">
              <text:span text:style-name="nadrukcur"/>
            </text:span>
          </text:p>
            <text:p text:style-name="common-al">
            <text:span text:style-name="nadrukvet">
              <text:span text:style-name="nadrukcur">Ons kenmerk: </text:span>
            </text:span>VTH2025-395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26, 2543 EJ 's-Gravenhage, Landzijde 28, 2543 EJ 's-Gravenhage, Landzijde 30, 2543 EJ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05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569</meta:user-defined>
    <meta:user-defined meta:name="DCTERMS.abstract">het verwijderen van asbesthoudende materialen uit het pand Landzijde 30 en de steigers langs de woningen Landzijde 26 en 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andzijde 26, 2543 EJ 's-Gravenhage, Landzijde 28, 2543 EJ 's-Gravenhage, Landzijde 30, 2543 EJ 's-Gravenhage</meta:user-defined>
    <meta:user-defined meta:name="DCTERMS.W3CDTF/DCTERMS.available">2025-11-10</meta:user-defined>
    <meta:user-defined meta:name="DCTERMS.W3CDTF/OVERHEIDop.jaargang">2025</meta:user-defined>
    <meta:user-defined meta:name="OVERHEIDop.publicationIssue">485056</meta:user-defined>
    <meta:user-defined meta:name="OVERHEIDop.GmbID/DC.identifier">gmb-2025-485056</meta:user-defined>
    <meta:user-defined meta:name="OVERHEIDop.versieInformatie"/>
  </office:meta>
</office:document-meta>
</file>