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6 appartementen, Herenwal 69 A en Herenwal 70, 8441 B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6 appartementen op het perceel Herenwal 69 A en Herenwal 70, 8441 BB Heerenveen, (31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505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5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06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van 6 appartementen, Herenwal 69 A en Herenwal 70, 8441 BB Heerenv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52</meta:user-defined>
    <meta:user-defined meta:name="OVERHEIDop.GmbID/DC.identifier">gmb-2025-485052</meta:user-defined>
    <meta:user-defined meta:name="OVERHEIDop.versieInformatie"/>
  </office:meta>
</office:document-meta>
</file>