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 aanvraag evenementenvergunning: gemeente Borger-Odoorn, Zuiderdiep 33 9571BB 2e Exloërmond, het organiseren van Drenthe Bricks op 24 en 2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
            <text:span text:style-name="nadrukvet">Rectificatie locatie:</text:span> In de publicatie d.d. 07-11-2025 van de aanvraag evenementenvergunning voor het organiseren van Drenthe Bricks op 24 en 25 januari 2026, stond het adres Zuiderdiep 255 2e Exloërmond vermeld. Dat is niet juist. Dit moet zijn: Zuiderdiep 33 9571BB 2e Exloërmond</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951</text:p>
            <text:p text:style-name="common-al"/>
            <text:p text:style-name="common-al">
            <text:span text:style-name="nadrukvet">Ontvangen op:</text:span> 04-11-2025</text:p>
            <text:p text:style-name="common-al"/>
            <text:p text:style-name="common-al">
            <text:span text:style-name="nadrukvet">Locatie:</text:span> Zuiderdiep 33 9571BB 2e Exloërmond</text:p>
            <text:p text:style-name="common-al"/>
            <text:p text:style-name="common-al">
            <text:span text:style-name="nadrukvet">Omschrijving:</text:span> het organiseren van Drenthe Bricks op 24 en 25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50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951</meta:user-defined>
    <meta:user-defined meta:name="DCTERMS.abstract">Zuiderdiep 33 te 2e Exloërmond - het organiseren van Drenthe Bricks op 24 en 25 januari 2026</meta:user-defined>
    <dc:language>nl</dc:language>
    <meta:user-defined meta:name="OVERHEIDop.locatietype/OVERHEIDop.gebiedsmarkering">Punt</meta:user-defined>
    <meta:user-defined meta:name="DC.title">Rectificatie locatie - aanvraag evenementenvergunning: gemeente Borger-Odoorn, Zuiderdiep 33 9571BB 2e Exloërmond, het organiseren van Drenthe Bricks op 24 en 25 januari 2026</meta:user-defined>
    <meta:user-defined meta:name="DCTERMS.W3CDTF/DCTERMS.available">2025-11-10</meta:user-defined>
    <meta:user-defined meta:name="DCTERMS.W3CDTF/OVERHEIDop.jaargang">2025</meta:user-defined>
    <meta:user-defined meta:name="OVERHEIDop.publicationIssue">485045</meta:user-defined>
    <meta:user-defined meta:name="OVERHEIDop.GmbID/DC.identifier">gmb-2025-485045</meta:user-defined>
    <meta:user-defined meta:name="OVERHEIDop.versieInformatie"/>
  </office:meta>
</office:document-meta>
</file>