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stersingel 83 en Museumpark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t.h.v. Westersingel 83 en Museumpark 20</text:p>
            <text:p text:style-name="common-al">Postcode: 3015 LC en 3015 CX</text:p>
            <text:p text:style-name="common-al">Datum besluit: 5 november 2025 </text:p>
            <text:p text:style-name="common-al">Periode: 10 november 2025 t/m 9 december 2025</text:p>
            <text:p text:style-name="common-al">Zaaknummer: 775608-2025</text:p>
            <text:p text:style-name="common-al">Status: verleend </text:p>
            <text:p text:style-name="common-al">Betreft: plaating van twee SigningToren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0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Inname Openbare Grond Westersingel 83 en Museumpark 20</meta:user-defined>
    <meta:user-defined meta:name="DCTERMS.W3CDTF/DCTERMS.available">2025-11-10</meta:user-defined>
    <meta:user-defined meta:name="DCTERMS.W3CDTF/OVERHEIDop.jaargang">2025</meta:user-defined>
    <meta:user-defined meta:name="OVERHEIDop.publicationIssue">485043</meta:user-defined>
    <meta:user-defined meta:name="OVERHEIDop.GmbID/DC.identifier">gmb-2025-485043</meta:user-defined>
    <meta:user-defined meta:name="OVERHEIDop.versieInformatie"/>
  </office:meta>
</office:document-meta>
</file>